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0.5291in"/>
    </style:style>
    <style:style style:name="TableColumn10" style:family="table-column">
      <style:table-column-properties style:column-width="0.8506in"/>
    </style:style>
    <style:style style:name="TableColumn11" style:family="table-column">
      <style:table-column-properties style:column-width="3.0798in"/>
    </style:style>
    <style:style style:name="TableColumn12" style:family="table-column">
      <style:table-column-properties style:column-width="5.575in"/>
    </style:style>
    <style:style style:name="Table7" style:family="table">
      <style:table-properties style:width="11.1097in" style:rel-width="104.1%" fo:margin-left="-0.200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2in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8pt" fo:background-color="#D3D3D3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8pt" fo:background-color="#D3D3D3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0229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style:line-height-at-least="0in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08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08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style:line-height-at-least="0in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0701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068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style:line-height-at-least="0in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180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180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style:line-height-at-least="0in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0701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0701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0701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0701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0402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0402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0229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0701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06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06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0277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style:line-height-at-least="0in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0701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06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251" style:family="table-column">
      <style:table-column-properties style:column-width="1.0756in"/>
    </style:style>
    <style:style style:name="TableColumn252" style:family="table-column">
      <style:table-column-properties style:column-width="1.3798in"/>
    </style:style>
    <style:style style:name="TableColumn253" style:family="table-column">
      <style:table-column-properties style:column-width="3.0791in"/>
    </style:style>
    <style:style style:name="TableColumn254" style:family="table-column">
      <style:table-column-properties style:column-width="5.5743in"/>
    </style:style>
    <style:style style:name="Table250" style:family="table">
      <style:table-properties style:width="11.109in" style:rel-width="103.96%" fo:margin-left="-0.1937in" table:align="left"/>
    </style:style>
    <style:style style:name="TableRow255" style:family="table-row">
      <style:table-row-properties style:min-row-height="0.0694in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0277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0" style:family="table-row">
      <style:table-row-properties style:min-row-height="0.0277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06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0368in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fo:background-color="#FFF2CC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06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06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38in solid #000000" fo:border-right="0.0069in solid #000000" fo:background-color="#FFF2CC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0277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138in solid #000000" fo:border-right="0.0069in solid #000000" fo:background-color="#FFF2CC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06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138in solid #000000" fo:border-left="0.0069in solid #000000" fo:border-bottom="0.0208in solid #000000" fo:border-right="0.0069in solid #000000" fo:background-color="#FFF2CC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TableColumn317" style:family="table-column">
      <style:table-column-properties style:column-width="0.8861in"/>
    </style:style>
    <style:style style:name="TableColumn318" style:family="table-column">
      <style:table-column-properties style:column-width="1.1701in"/>
    </style:style>
    <style:style style:name="TableColumn319" style:family="table-column">
      <style:table-column-properties style:column-width="0.5041in"/>
    </style:style>
    <style:style style:name="TableColumn320" style:family="table-column">
      <style:table-column-properties style:column-width="1.5527in"/>
    </style:style>
    <style:style style:name="TableColumn321" style:family="table-column">
      <style:table-column-properties style:column-width="0.5111in"/>
    </style:style>
    <style:style style:name="TableColumn322" style:family="table-column">
      <style:table-column-properties style:column-width="0.4951in"/>
    </style:style>
    <style:style style:name="TableColumn323" style:family="table-column">
      <style:table-column-properties style:column-width="5.9854in"/>
    </style:style>
    <style:style style:name="Table316" style:family="table">
      <style:table-properties style:width="11.1048in" style:rel-width="103.92%" fo:margin-left="-0.2006in" table:align="left"/>
    </style:style>
    <style:style style:name="TableRow324" style:family="table-row">
      <style:table-row-properties style:min-row-height="0.4298in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name-complex="Microsoft YaHei" fo:color="#000000" style:font-size-complex="12pt"/>
    </style:style>
    <style:style style:name="TableRow331" style:family="table-row">
      <style:table-row-properties style:min-row-height="1.3437in"/>
    </style:style>
    <style:style style:name="TableCell3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P334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P336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P337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name-complex="Microsoft YaHei" fo:color="#000000" style:font-size-complex="12pt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name-complex="Microsoft YaHei" fo:color="#000000" style:font-size-complex="12pt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name-complex="Microsoft YaHei" fo:color="#000000" style:font-size-complex="12pt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style:font-name-complex="Microsoft YaHei" fo:color="#000000" style:font-size-complex="12pt"/>
    </style:style>
    <style:style style:name="TableCell3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Microsoft YaHei" fo:color="#000000" style:font-size-complex="12pt"/>
    </style:style>
    <style:style style:name="TableCell34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Row369" style:family="table-row">
      <style:table-row-properties style:min-row-height="0.5583in"/>
    </style:style>
    <style:style style:name="TableCell37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name-complex="Microsoft YaHei" fo:color="#000000" style:font-size-complex="12pt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Row387" style:family="table-row">
      <style:table-row-properties style:min-row-height="0.5583in"/>
    </style:style>
    <style:style style:name="TableCell38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style:font-name-complex="Microsoft YaHei" fo:color="#000000" style:font-size-complex="12pt"/>
    </style:style>
    <style:style style:name="TableCell390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6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P397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P398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  <style:style style:name="P399" style:parent-style-name="內文" style:family="paragraph">
      <style:paragraph-properties style:line-height-at-least="0in"/>
      <style:text-properties style:font-name="標楷體" style:font-name-asian="標楷體" style:font-name-complex="Microsoft YaHei" fo:color="#000000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工程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施工地點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類型</text:p>
          </table:table-cell>
          <table:covered-table-cell/>
          <table:table-cell table:style-name="TableCell26" table:number-columns-spanned="3">
            <text:p text:style-name="P27">□建築物 <text:s/>□地景/景觀 <text:s/>□人造設施物/裝置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文化景觀管制分區</text:p>
          </table:table-cell>
          <table:covered-table-cell/>
          <table:table-cell table:style-name="TableCell31" table:number-columns-spanned="3">
            <text:p text:style-name="P32">□核心區 <text:s/>□維護區 <text:s/>□緩衝區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*說明：1.文化景觀管制外觀造型、地景為主，建築物及地景如有外觀改變、新增、移除或更換等，須依據建築物所在管制分區送審查，並納入原則性設計。</text:p>
            <text:p text:style-name="P36"><text:s text:c="7"/>2.請於檢核表後，檢附本案相關圖說(如照片說明)。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1.建築物室內</text:p>
          </table:table-cell>
          <table:table-cell table:style-name="TableCell40" table:number-columns-spanned="3">
            <text:p text:style-name="P41">□室內裝修<text:s/>□其他，請說明：</text:p>
          </table:table-cell>
          <table:covered-table-cell/>
          <table:covered-table-cell/>
          <table:table-cell table:style-name="TableCell42">
            <text:p text:style-name="P43"><text:span text:style-name="T44">僅室內裝修，無</text:span><text:span text:style-name="T45">涉及</text:span><text:span text:style-name="T46">窗戶</text:span><text:span text:style-name="T47">及</text:span><text:span text:style-name="T48">牆壁外觀者，</text:span><text:span text:style-name="T49">無須送審查</text:span><text:span text:style-name="T50">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□</text:span><text:span text:style-name="T56">「核心區」重要建築物</text:span><text:span text:style-name="T57">*「室內隔間」</text:span><text:span text:style-name="T58">拆除</text:span></text:p>
          </table:table-cell>
          <table:covered-table-cell/>
          <table:covered-table-cell/>
          <table:table-cell table:style-name="TableCell59">
            <text:p text:style-name="P60"><text:span text:style-name="T61">如以下建築物</text:span><text:span text:style-name="T62">隔間牆拆除，須送「東海大學早期校園文化景觀保存維護專案小組」審查</text:span><text:span text:style-name="T63">。</text:span></text:p>
            <text:p text:style-name="P64"><text:span text:style-name="T65">*「核心區」重要建築物為</text:span><text:span text:style-name="T66">：</text:span><text:span text:style-name="T67">1</text:span><text:span text:style-name="T68">行政中心、</text:span><text:span text:style-name="T69">2</text:span><text:span text:style-name="T70">行政大樓、</text:span><text:span text:style-name="T71">3</text:span><text:span text:style-name="T72">文學院、</text:span><text:span text:style-name="T73">4</text:span><text:span text:style-name="T74">理學院、</text:span><text:span text:style-name="T75">5</text:span><text:span text:style-name="T76">工學院、</text:span><text:span text:style-name="T77">6</text:span><text:span text:style-name="T78">農學院、</text:span><text:span text:style-name="T79">7</text:span><text:span text:style-name="T80">法學院、</text:span><text:span text:style-name="T81">8</text:span><text:span text:style-name="T82">人文暨科技館、</text:span><text:span text:style-name="T83">9</text:span><text:span text:style-name="T84">創意設計暨藝術學院、</text:span><text:span text:style-name="T85">10</text:span><text:span text:style-name="T86">郵局、</text:span><text:span text:style-name="T87">11</text:span><text:span text:style-name="T88">信箱間、</text:span><text:span text:style-name="T89">12</text:span><text:span text:style-name="T90">銘賢堂、</text:span><text:span text:style-name="T91">13</text:span><text:span text:style-name="T92">國際教育合作處、</text:span><text:span text:style-name="T93">14</text:span><text:span text:style-name="T94">學生福音中心、</text:span><text:span text:style-name="T95">15</text:span><text:span text:style-name="T96">校長公館、</text:span><text:span text:style-name="T97">16</text:span><text:span text:style-name="T98">醫務室、</text:span><text:span text:style-name="T99">17</text:span><text:span text:style-name="T100">招待所、</text:span><text:span text:style-name="T101">18</text:span><text:span text:style-name="T102">南翼琴房</text:span><text:span text:style-name="T103">。</text:span></text:p>
          </table:table-cell>
        </table:table-row>
        <table:table-row table:style-name="TableRow104">
          <table:table-cell table:style-name="TableCell105" table:number-rows-spanned="21">
            <text:p text:style-name="P106">2.建築物外觀</text:p>
          </table:table-cell>
          <table:table-cell table:style-name="TableCell107" table:number-columns-spanned="2" table:number-rows-spanned="2">
            <text:p text:style-name="P108">□屋頂</text:p>
          </table:table-cell>
          <table:covered-table-cell/>
          <table:table-cell table:style-name="TableCell109">
            <text:p text:style-name="P110">是否維持原樣(顏色、材料)：□是 □否</text:p>
          </table:table-cell>
          <table:table-cell table:style-name="TableCell111" table:number-rows-spanned="2">
            <text:p text:style-name="P112">可依據「東海大學早期校園文化景觀保存維護計畫(第252-255頁)」斜屋頂修繕原則辦理。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如無維持原樣，請說明：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 table:number-rows-spanned="2">
            <text:p text:style-name="P122">□門 □窗</text:p>
          </table:table-cell>
          <table:covered-table-cell/>
          <table:table-cell table:style-name="TableCell123">
            <text:p text:style-name="P124">是否維持原樣(顏色、材料)：□是 □否</text:p>
          </table:table-cell>
          <table:table-cell table:style-name="TableCell125" table:number-rows-spanned="2">
            <text:p text:style-name="P126">如新增鐵捲門、感應門等，可依據「110年9月27日東海大學早期校園110學年度第1次文化景觀 保存維護專案小組」之「案由三」決議辦理。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如無維持原樣，請說明：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□牆壁</text:p>
          </table:table-cell>
          <table:covered-table-cell/>
          <table:table-cell table:style-name="TableCell137">
            <text:p text:style-name="P138">是否維持原樣(顏色、材料)：□是 □否</text:p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如無維持原樣，請說明：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 table:number-rows-spanned="2">
            <text:p text:style-name="P150">□欄杆</text:p>
          </table:table-cell>
          <table:covered-table-cell/>
          <table:table-cell table:style-name="TableCell151">
            <text:p text:style-name="P152">是否維持原樣(顏色、材料)：□是 □否</text:p>
          </table:table-cell>
          <table:table-cell table:style-name="TableCell153" table:number-rows-spanned="2">
            <text:p text:style-name="P154">可依據「113年1月10日東海大學早期校園112學年度文化景觀保存維護專案小組」會議「案由二」決議、「保存維護計畫(第258-260頁)木欄杆管理維護及修繕原則」辦理。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>如無維持原樣，請說明：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 table:number-rows-spanned="2">
            <text:p text:style-name="P164">□鋪面</text:p>
          </table:table-cell>
          <table:covered-table-cell/>
          <table:table-cell table:style-name="TableCell165">
            <text:p text:style-name="P166">是否維持原樣(顏色、材料)：□是 □否</text:p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>
            <text:p text:style-name="P173">如無維持原樣，請說明：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 table:number-rows-spanned="2">
            <text:p text:style-name="P178">□台基/階梯</text:p>
          </table:table-cell>
          <table:covered-table-cell/>
          <table:table-cell table:style-name="TableCell179">
            <text:p text:style-name="P180">是否維持原樣(顏色、材料)：□是 □否</text:p>
          </table:table-cell>
          <table:table-cell table:style-name="TableCell181" table:number-rows-spanned="2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>
            <text:p text:style-name="P187">如無維持原樣，請說明：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 table:number-rows-spanned="3">
            <text:p text:style-name="P192">□空調室外機</text:p>
          </table:table-cell>
          <table:covered-table-cell/>
          <table:table-cell table:style-name="TableCell193">
            <text:p text:style-name="P194">□原位置汰換</text:p>
          </table:table-cell>
          <table:table-cell table:style-name="TableCell195" table:number-rows-spanned="3">
            <text:p text:style-name="P196">室外機需藏於建築物背面、側面等隱蔽處，或可依據「保存維護計畫(第256-257頁)空調設備裝設原則」辦理。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>
            <text:p text:style-name="P201">□新增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>
            <text:p text:style-name="P207">□移除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 table:number-rows-spanned="3">
            <text:p text:style-name="P212">□管線 □設備</text:p>
          </table:table-cell>
          <table:covered-table-cell/>
          <table:table-cell table:style-name="TableCell213">
            <text:p text:style-name="P214">□新增</text:p>
          </table:table-cell>
          <table:table-cell table:style-name="TableCell215" table:number-rows-spanned="3">
            <text:p text:style-name="P216">設備需藏於建築物背面、側面等隱蔽處。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>
            <text:p text:style-name="P221">□移除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 table:style-name="TableCell226">
            <text:p text:style-name="P227">□其他，請說明：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 table:number-rows-spanned="3">
            <text:p text:style-name="P232">□增建/拆除工程</text:p>
          </table:table-cell>
          <table:covered-table-cell/>
          <table:table-cell table:style-name="TableCell233">
            <text:p text:style-name="P234">□新增無障礙坡道/電梯</text:p>
          </table:table-cell>
          <table:table-cell table:style-name="TableCell235" table:number-rows-spanned="3">
            <text:p text:style-name="P236">1.無障礙坡道需藏於建築物背面、側面等隱蔽處。</text:p>
            <text:p text:style-name="P237">2.須依據「保存維護計畫(第251頁)新建築物設計原則」設計，並依據建築物所在管制分區送審查。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>
            <text:p text:style-name="P242">□建築物新建/拆除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>
            <text:p text:style-name="P248">□立面增建</text:p>
          </table:table-cell>
          <table:covered-table-cell>
            <text:p text:style-name="P249"/>
          </table:covered-table-cell>
        </table:table-row>
      </table:table>
      <text:p text:style-name="內文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4">
            <text:soft-page-break/>
            <text:p text:style-name="P257">3.設施</text:p>
          </table:table-cell>
          <table:table-cell table:style-name="TableCell258" table:number-rows-spanned="4">
            <text:p text:style-name="P259">□人造設施物/裝置</text:p>
          </table:table-cell>
          <table:table-cell table:style-name="TableCell260">
            <text:p text:style-name="P261">□新增</text:p>
          </table:table-cell>
          <table:table-cell table:style-name="TableCell262" table:number-rows-spanned="4">
            <text:p text:style-name="P263">如步道、便橋、水池、藝術裝置、家具、指標系統、教育宣傳設施、照明設備等。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□移除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□交通動線規劃(新增、拓寬、縮減、改道等)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□其他：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5">
            <text:p text:style-name="P284">4.地景/景觀</text:p>
          </table:table-cell>
          <table:table-cell table:style-name="TableCell285" table:number-rows-spanned="5">
            <text:p text:style-name="P286">□喬木/灌木/草坪</text:p>
          </table:table-cell>
          <table:table-cell table:style-name="TableCell287">
            <text:p text:style-name="P288">□移除</text:p>
          </table:table-cell>
          <table:table-cell table:style-name="TableCell289" table:number-rows-spanned="5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□汰換/補植喬木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□汰換/補種灌木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□汰換/補種草種</text:p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□其他：</text:p>
          </table:table-cell>
          <table:covered-table-cell>
            <text:p text:style-name="P314"/>
          </table:covered-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7">
            <text:p text:style-name="P326">申請單位承辦：<text:s text:c="22"/>申請單位主管：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7">
            <text:p text:style-name="P330">-總務處填寫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事務組/營繕組承辦：</text:p>
            <text:p text:style-name="P334"/>
            <text:p text:style-name="P335"/>
            <text:p text:style-name="P336">事務組/營繕組主管：</text:p>
            <text:p text:style-name="P337"/>
          </table:table-cell>
          <table:covered-table-cell/>
          <table:table-cell table:style-name="TableCell338" table:number-columns-spanned="2">
            <text:p text:style-name="P339">營繕組文化資產承辦：</text:p>
            <text:p text:style-name="P340"/>
            <text:p text:style-name="P341"/>
            <text:p text:style-name="P342">營繕組主管：</text:p>
          </table:table-cell>
          <table:covered-table-cell/>
          <table:table-cell table:style-name="TableCell343">
            <text:p text:style-name="P344"><text:span text:style-name="T345">建議</text:span></text:p>
          </table:table-cell>
          <table:table-cell table:style-name="TableCell346" table:number-columns-spanned="2">
            <text:p text:style-name="P347"><text:span text:style-name="T348">□</text:span><text:span text:style-name="T349">送文化景觀保存維護專案小組聯席審查會議</text:span></text:p>
            <text:p text:style-name="P350"><text:span text:style-name="T351">□</text:span><text:span text:style-name="T352">送文資工作小組</text:span></text:p>
            <text:p text:style-name="P353"><text:span text:style-name="T354">□</text:span><text:span text:style-name="T355">無須送審，檢附檢核表</text:span><text:span text:style-name="T356">及圖說</text:span><text:span text:style-name="T357">後同意施作</text:span><text:span text:style-name="T358">，並填寫「文化景觀日常維護管理紀錄表」</text:span></text:p>
            <text:p text:style-name="P359"><text:span text:style-name="T360">□</text:span><text:span text:style-name="T361">無須送審，</text:span><text:span text:style-name="T362">本案屬日常管理維護</text:span><text:span text:style-name="T363">，</text:span><text:span text:style-name="T364">請</text:span><text:span text:style-name="T365">填寫「文化景觀日常維護管理紀錄表」</text:span></text:p>
            <text:p text:style-name="P366"><text:span text:style-name="T367">□</text:span><text:span text:style-name="T368">其他建議：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一級主管：</text:p>
          </table:table-cell>
          <table:covered-table-cell/>
          <table:table-cell table:style-name="TableCell372">
            <text:p text:style-name="P373">決議</text:p>
          </table:table-cell>
          <table:table-cell table:style-name="TableCell374" table:number-columns-spanned="4">
            <text:p text:style-name="P375"><text:span text:style-name="T376">□</text:span><text:span text:style-name="T377">送文化景觀保存維護專案小組聯席審查會議</text:span></text:p>
            <text:p text:style-name="P378"><text:span text:style-name="T379">□</text:span><text:span text:style-name="T380">送文資工作小組</text:span></text:p>
            <text:p text:style-name="P381"><text:span text:style-name="T382">□</text:span><text:span text:style-name="T383">無須送審</text:span></text:p>
            <text:p text:style-name="P384"><text:span text:style-name="T385">□</text:span><text:span text:style-name="T386">其他建議：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審查結果</text:p>
          </table:table-cell>
          <table:table-cell table:style-name="TableCell390" table:number-columns-spanned="5">
            <text:p text:style-name="P391">□通過</text:p>
            <text:p text:style-name="P392">□不通過</text:p>
            <text:p text:style-name="P393">□修正：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>審查委員簽名：</text:p>
          </table:table-cell>
        </table:table-row>
      </table:table>
      <text:p text:style-name="P396"><text:bookmark-start text:name="_Hlk212805096"/>*檢核完成後，請將正本交營繕組承辦(游筱嵩，分機：25506)。<text:bookmark-end text:name="_Hlk212805096"/></text:p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東海大學早期校園</text:span><text:span text:style-name="T4">文化景觀</text:span><text:span text:style-name="T5">「保存維護計畫」-</text:span><text:span text:style-name="T6">文化景觀管制清單檢核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雅菁</meta:initial-creator>
    <dc:creator>勝勇 許</dc:creator>
    <meta:creation-date>2026-04-13T03:04:00Z</meta:creation-date>
    <dc:date>2026-04-13T03:04:00Z</dc:date>
    <meta:print-date>2026-04-13T03:0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09" meta:row-count="13" meta:non-whitespace-character-count="1627"/>
  </office:meta>
</office:document-meta>
</file>