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style:line-height-at-least="0.166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1pt"/>
    </style:style>
    <style:style style:name="P2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6576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4611in"/>
    </style:style>
    <style:style style:name="Table3" style:family="table">
      <style:table-properties style:width="7.0875in" fo:margin-left="0.0208in" table:align="left"/>
    </style:style>
    <style:style style:name="TableRow8" style:family="table-row">
      <style:table-row-properties style:min-row-height="0.5055in" fo:keep-together="always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055in" fo:keep-together="always"/>
    </style:style>
    <style:style style:name="TableCell1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055in" fo:keep-together="always"/>
    </style:style>
    <style:style style:name="TableCell2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055in" fo:keep-together="always"/>
    </style:style>
    <style:style style:name="TableCell3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055in" fo:keep-together="always"/>
    </style:style>
    <style:style style:name="TableCell4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標楷體" style:font-name-asian="標楷體" fo:color="#FF0000" fo:font-size="11pt" style:font-size-asian="11pt" style:font-size-complex="14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ableRow54" style:family="table-row">
      <style:table-row-properties style:min-row-height="0.5055in" fo:keep-together="always"/>
    </style:style>
    <style:style style:name="TableCell5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055in" fo:keep-together="always"/>
    </style:style>
    <style:style style:name="TableCell6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055in" fo:keep-together="always"/>
    </style:style>
    <style:style style:name="TableCell6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6687in" fo:text-indent="-0.668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055in" fo:keep-together="always"/>
    </style:style>
    <style:style style:name="TableCell8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715in" fo:keep-together="always"/>
    </style:style>
    <style:style style:name="TableCell9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background-color="#FFFFFF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P99" style:parent-style-name="內文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ableRow102" style:family="table-row">
      <style:table-row-properties style:min-row-height="3.0277in" fo:keep-together="always"/>
    </style:style>
    <style:style style:name="TableCell103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09" style:parent-style-name="清單段落" style:family="paragraph">
      <style:paragraph-properties style:line-height-at-least="0.1666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ext:p text:style-name="P1">東海大學公共意外險現場作業出險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出險時間</text:p>
          </table:table-cell>
          <table:table-cell table:style-name="TableCell11">
            <text:p text:style-name="P12">年 <text:s text:c="2"/>月 <text:s text:c="2"/>日 <text:s text:c="2"/>時 <text:s text:c="2"/>分</text:p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 <text:s text:c="2"/>月 <text:s text:c="2"/>日<text:s text:c="4"/></text:p>
          </table:table-cell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單位主管簽名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人</text:p>
            <text:p text:style-name="P33">簽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人</text:p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申請人</text:p>
            <text:p text:style-name="P44">校內分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現場作業人員簽名</text:p>
          </table:table-cell>
          <table:table-cell table:style-name="TableCell50" table:number-columns-spanned="3">
            <text:p text:style-name="P51">(請檢附本校服務證，如無，</text:p>
            <text:p text:style-name="P52"><text:span text:style-name="T53">請提供聘僱契約及身分證正面)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事故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事故類型</text:p>
          </table:table-cell>
          <table:table-cell table:style-name="TableCell62" table:number-columns-spanned="3">
            <text:p text:style-name="P63">□人員受傷/死亡 <text:s text:c="2"/>□財物毁損/滅失 <text:s text:c="2"/>□其他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現場處理</text:p>
          </table:table-cell>
          <table:table-cell table:style-name="TableCell67" table:number-columns-spanned="3">
            <text:p text:style-name="P68"><text:span text:style-name="T69">□拍照</text:span><text:span text:style-name="T70">(</text:span><text:span text:style-name="T71">人員</text:span><text:span text:style-name="T72">受傷處</text:span><text:span text:style-name="T73">及</text:span><text:span text:style-name="T74">全貌、</text:span><text:span text:style-name="T75">車輛、財物受損處及全貌、車牌、發生物、</text:span><text:span text:style-name="T76">現場</text:span><text:span text:style-name="T77">相關</text:span><text:span text:style-name="T78">位置等</text:span><text:span text:style-name="T79">照片</text:span><text:span text:style-name="T80">)</text:span></text:p>
            <text:p text:style-name="P81">□報警處理<text:s text:c="3"/>□救護處理 <text:s text:c="2"/>□其他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出險對象</text:p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出險對象</text:p>
            <text:p text:style-name="P90">聯絡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其他</text:p>
            <text:p text:style-name="P96">(車輛、財物資料)</text:p>
          </table:table-cell>
          <table:table-cell table:style-name="TableCell97" table:number-columns-spanned="3">
            <text:p text:style-name="P98"/>
            <text:p text:style-name="P99"/>
            <text:p text:style-name="P100"><text:span text:style-name="T101">(財物所有人資料)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出險事故</text:p>
            <text:p text:style-name="P105">經過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保管組<text:tab/><text:tab/><text:tab/><text:tab/><text:tab/><text:tab/>保管組</text:p>
      <text:p text:style-name="P109"><text:span text:style-name="T110">承辦</text:span><text:span text:style-name="T111">人：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組</text:span><text:span text:style-name="T118">　</text:span><text:span text:style-name="T119">長</text:span><text:span text:style-name="T120">：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總務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勝勇</meta:initial-creator>
    <dc:creator>THUser</dc:creator>
    <meta:creation-date>2024-05-24T03:22:00Z</meta:creation-date>
    <dc:date>2024-05-24T03:22:00Z</dc:date>
    <meta:print-date>2024-05-24T01:40:00Z</meta:print-date>
    <meta:template xlink:href="Normal" xlink:type="simple"/>
    <meta:editing-cycles>2</meta:editing-cycles>
    <meta:editing-duration>PT4740S</meta:editing-duration>
    <meta:document-statistic meta:page-count="1" meta:paragraph-count="1" meta:word-count="52" meta:character-count="351" meta:row-count="2" meta:non-whitespace-character-count="300"/>
  </office:meta>
</office:document-meta>
</file>