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color="#BFBFBF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4" style:parent-style-name="內文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5" style:parent-style-name="內文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6" style:parent-style-name="內文" style:family="paragraph">
      <style:paragraph-properties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/>
      <text:p text:style-name="P3"><text:span text:style-name="T4">立授權人</text:span><text:span text:style-name="T5"><text:s text:c="14"/></text:span><text:span text:style-name="T6">為便</text:span><text:span text:style-name="T7">於</text:span><text:span text:style-name="T8">東海大學</text:span><text:span text:style-name="T9"><text:s/>(下稱貴</text:span><text:span text:style-name="T10">校</text:span><text:span text:style-name="T11">)</text:span><text:span text:style-name="T12">自薪資</text:span><text:span text:style-name="T13">代扣使用</text:span><text:span text:style-name="T14">東海大學</text:span><text:span text:style-name="T15">教職員</text:span><text:span text:style-name="T16">宿舍</text:span><text:span text:style-name="T17">(地址：</text:span><text:span text:style-name="T18"><text:s/></text:span><text:span text:style-name="T19">東海路</text:span><text:span text:style-name="T20"><text:s text:c="8"/></text:span><text:span text:style-name="T21"><text:s text:c="2"/></text:span><text:span text:style-name="T22">號</text:span><text:span text:style-name="T23"><text:s text:c="2"/></text:span><text:span text:style-name="T24"><text:s/></text:span><text:span text:style-name="T25">棟</text:span><text:span text:style-name="T26"><text:s text:c="2"/></text:span><text:span text:style-name="T27"><text:s/></text:span><text:span text:style-name="T28">樓之</text:span><text:span text:style-name="T29"><text:s text:c="3"/></text:span><text:span text:style-name="T30">)</text:span><text:span text:style-name="T31">之各項費用(含電費、垃圾處理費、割草費、管理費</text:span><text:span text:style-name="T32">、</text:span><text:span text:style-name="T33">家具使用費、宿舍使用費、</text:span><text:span text:style-name="T34">重大設備維護公共基金</text:span><text:span text:style-name="T35">..等)暨每月公勞健保費自付款</text:span><text:span text:style-name="T36">等</text:span><text:span text:style-name="T37">費用謹授權貴</text:span><text:span text:style-name="T38">校</text:span><text:span text:style-name="T39">扣</text:span><text:span text:style-name="T40">繳</text:span><text:span text:style-name="T41">本人帳戶，以利</text:span><text:span text:style-name="T42">貴校</text:span><text:span text:style-name="T43">代付之各項費用，並同意如下：</text:span></text:p>
      <text:p text:style-name="P44">（一）、本人授權貴校於接獲請求扣款通知時，逕自本人薪資扣款，無須再通知本人。</text:p>
      <text:p text:style-name="P45">（二）、本人得隨時撤銷本授權，但應事先以書面直接通知貴校，對於貴校接獲通知前依本授權書所為代扣款項之行為，本人均予承認，絕無異議。</text:p>
      <text:p text:style-name="P46"/>
      <text:p text:style-name="P47"/>
      <text:p text:style-name="P48">此致</text:p>
      <text:p text:style-name="P49"/>
      <text:p text:style-name="P50">東海大學</text:p>
      <text:p text:style-name="P51"/>
      <text:p text:style-name="內文"><text:span text:style-name="T52">立授權書人　　　　　　　　　　　　　　　　</text:span><text:span text:style-name="T53">（請簽</text:span><text:span text:style-name="T54">名</text:span><text:span text:style-name="T55">）</text:span></text:p>
      <text:p text:style-name="P56"/>
      <text:p text:style-name="P57"/>
      <text:p text:style-name="P58"/>
      <text:p text:style-name="內文"><text:span text:style-name="T59">中華民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618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dc:description/>
    <dc:subject/>
    <meta:initial-creator>黃淑芬</meta:initial-creator>
    <dc:creator>勝勇 許</dc:creator>
    <meta:creation-date>2026-05-25T07:28:00Z</meta:creation-date>
    <dc:date>2026-05-25T07:28:00Z</dc:date>
    <meta:print-date>2026-05-25T07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