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4625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1.8104in" style:use-optimal-column-width="false"/>
    </style:style>
    <style:style style:name="Table4" style:family="table">
      <style:table-properties style:width="10.45in" fo:margin-left="0in" table:align="left"/>
    </style:style>
    <style:style style:name="TableRow15" style:family="table-row">
      <style:table-row-properties style:min-row-height="1.056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line-break="normal" fo:text-align="end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58" style:family="table-row">
      <style:table-row-properties style:min-row-height="1.134in" style:use-optimal-row-height="false" fo:keep-together="always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833in" style:line-height-at-least="0.1666in" fo:text-inden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snap-to-layout-grid="false" fo:text-align="end" fo:margin-top="0.0833in" style:line-height-at-least="0.1666in" fo:text-indent="0.33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end" fo:margin-top="0.0833in" style:line-height-at-least="0.1666in" fo:text-indent="0.3333in"/>
      <style:text-properties style:font-name="標楷體" style:font-name-asian="標楷體"/>
    </style:style>
    <style:style style:name="TableRow72" style:family="table-row">
      <style:table-row-properties style:min-row-height="1.296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81" style:parent-style-name="內文" style:list-style-name="LFO2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內文" style:list-style-name="LFO2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list-style-name="LFO2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92" style:parent-style-name="內文" style:list-style-name="LFO3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3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list-style-name="LFO3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04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05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06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07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08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09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14" style:parent-style-name="內文" style:list-style-name="LFO5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20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5" style:parent-style-name="內文" style:list-style-name="LFO4" style:family="paragraph">
      <style:paragraph-properties fo:widows="2" fo:orphans="2" fo:text-align="justify" fo:margin-left="0.2201in" fo:text-indent="-0.2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0" style:parent-style-name="內文" style:list-style-name="LFO4" style:family="paragraph">
      <style:paragraph-properties fo:widows="2" fo:orphans="2" fo:text-align="justify" fo:margin-left="0.2201in" fo:text-indent="-0.2201in">
        <style:tab-stops/>
      </style:paragraph-properties>
      <style:text-properties style:font-name="標楷體" style:font-name-asian="標楷體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Web" style:list-style-name="LFO1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東海大學教職員宿舍遷出手續單</text:p>
      <text:p text:style-name="P2"/>
      <text:p text:style-name="P3">申請日期：<text:s text:c="6"/>年 <text:s text:c="5"/>月 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宿舍地址</text:p>
          </table:table-cell>
          <table:table-cell table:style-name="TableCell18" table:number-columns-spanned="3" table:number-rows-spanned="2">
            <text:p text:style-name="P19"><text:span text:style-name="T20"></text:span><text:span text:style-name="T21"><text:s/>有眷宿舍</text:span></text:p>
            <text:p text:style-name="P22">東海路/福東巷 _____________號</text:p>
            <text:p text:style-name="P23">____棟____樓之____　</text:p>
            <text:p text:style-name="P24"><text:span text:style-name="T25">　</text:span><text:span text:style-name="T26">(<text:s/></text:span><text:span text:style-name="T27"></text:span><text:span text:style-name="T28">無加建，</text:span><text:span text:style-name="T29"></text:span><text:span text:style-name="T30">有加建 )</text:span></text:p>
            <text:p text:style-name="P31"/>
            <text:p text:style-name="P32"><text:span text:style-name="T33"></text:span><text:span text:style-name="T34"><text:s/>單房間宿舍</text:span><text:span text:style-name="T35">：</text:span><text:span text:style-name="T36">校友會館</text:span><text:span text:style-name="T37">/</text:span><text:span text:style-name="T38">衛理樓</text:span></text:p>
            <text:p text:style-name="P39">房號：_______________________</text:p>
          </table:table-cell>
          <table:covered-table-cell/>
          <table:covered-table-cell/>
          <table:table-cell table:style-name="TableCell40" table:number-rows-spanned="2">
            <text:p text:style-name="P41">配借人</text:p>
          </table:table-cell>
          <table:table-cell table:style-name="TableCell42" table:number-columns-spanned="3" table:number-rows-spanned="2">
            <text:p text:style-name="P43"/>
            <text:p text:style-name="P44">姓名：________________________(親簽)</text:p>
            <text:p text:style-name="P45"/>
            <text:p text:style-name="P46">聯絡電話：____________________</text:p>
            <text:p text:style-name="P47"><text:span text:style-name="T48">手機號碼：</text:span><text:span text:style-name="T49">_________________</text:span><text:span text:style-name="T50">___</text:span></text:p>
          </table:table-cell>
          <table:covered-table-cell/>
          <table:covered-table-cell/>
          <table:table-cell table:style-name="TableCell51">
            <text:p text:style-name="P52">預計</text:p>
            <text:p text:style-name="P53">搬遷</text:p>
            <text:p text:style-name="P54">日期</text:p>
          </table:table-cell>
          <table:table-cell table:style-name="TableCell55">
            <text:p text:style-name="P56">年 <text:s text:c="2"/>月 <text:s text:c="2"/>日<text:s/><text:s/></text:p>
            <text:p text:style-name="P57">(配借人填寫)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交還</text:p>
            <text:p text:style-name="P65">宿舍</text:p>
            <text:p text:style-name="P66">及</text:p>
            <text:p text:style-name="P67">匙鑰</text:p>
            <text:p text:style-name="P68">日期</text:p>
          </table:table-cell>
          <table:table-cell table:style-name="TableCell69">
            <text:p text:style-name="P70">年 <text:s text:c="2"/>月 <text:s text:c="2"/>日<text:s/><text:s/></text:p>
            <text:p text:style-name="P71">(採資組填寫)</text:p>
          </table:table-cell>
        </table:table-row>
        <table:table-row table:style-name="TableRow72">
          <table:table-cell table:style-name="TableCell73">
            <text:p text:style-name="P74">校內應繳費用</text:p>
            <text:p text:style-name="P75">及應辦事項</text:p>
          </table:table-cell>
          <table:table-cell table:style-name="TableCell76">
            <text:p text:style-name="P77"><text:span text:style-name="T78">採資</text:span><text:span text:style-name="T79">組：</text:span></text:p>
            <text:list text:style-name="LFO2" text:continue-numbering="true">
              <text:list-item>
                <text:p text:style-name="P80">檢查宿舍(清理非學校提供之家具、設備、垃圾清理、宿舍清潔、牆面乾淨)</text:p>
              </text:list-item>
              <text:list-item>
                <text:p text:style-name="P81"><text:span text:style-name="T82">修繕材料費</text:span></text:p>
              </text:list-item>
              <text:list-item>
                <text:p text:style-name="P83"><text:span text:style-name="T84">管理費(136號</text:span><text:span text:style-name="T85">宿舍</text:span><text:span text:style-name="T86">)</text:span></text:p>
              </text:list-item>
              <text:list-item>
                <text:p text:style-name="P87"><text:span text:style-name="T88">家具使用費(</text:span><text:span text:style-name="T89">新進教師宿舍</text:span><text:span text:style-name="T90">)</text:span></text:p>
              </text:list-item>
            </text:list>
            <text:p text:style-name="P91">事務組：</text:p>
            <text:list text:style-name="LFO3" text:continue-numbering="true">
              <text:list-item>
                <text:p text:style-name="P92"><text:span text:style-name="T93">電費</text:span><text:span text:style-name="T94">等相關</text:span></text:p>
              </text:list-item>
              <text:list-item>
                <text:p text:style-name="P95"><text:span text:style-name="T96">垃圾處理費</text:span></text:p>
              </text:list-item>
              <text:list-item>
                <text:p text:style-name="P97"><text:span text:style-name="T98">瓦斯工程裝置費</text:span><text:span text:style-name="T99">(居住未滿10年可退還部份費用)</text:span></text:p>
              </text:list-item>
            </text:list>
          </table:table-cell>
          <table:table-cell table:style-name="TableCell100">
            <text:p text:style-name="P101">校外應辦事項</text:p>
          </table:table-cell>
          <table:table-cell table:style-name="TableCell102" table:number-columns-spanned="3">
            <text:list text:style-name="LFO5" text:continue-numbering="true">
              <text:list-item>
                <text:p text:style-name="P103">市內電話結清及拆線</text:p>
              </text:list-item>
              <text:list-item>
                <text:p text:style-name="P104">網路費結清及拆線</text:p>
              </text:list-item>
              <text:list-item>
                <text:p text:style-name="P105">有線電視費結清及拆線</text:p>
              </text:list-item>
              <text:list-item>
                <text:p text:style-name="P106">其他費用結清及拆除</text:p>
              </text:list-item>
              <text:list-item>
                <text:p text:style-name="P107">個人帳單、會員地址變更</text:p>
              </text:list-item>
              <text:list-item>
                <text:p text:style-name="P108">戶籍遷出</text:p>
              </text:list-item>
              <text:list-item>
                <text:p text:style-name="P109">其他</text:p>
              </text:list-item>
            </text:list>
            <text:p text:style-name="P110"/>
            <text:p text:style-name="P111"><text:span text:style-name="T112">現職或退休宿舍：</text:span><text:span text:style-name="T113">(校外臨櫃)</text:span></text:p>
            <text:list text:style-name="LFO5" text:continue-numbering="true">
              <text:list-item>
                <text:p text:style-name="P114"><text:span text:style-name="T115">自來水費</text:span><text:span text:style-name="T116">(拍表照)</text:span><text:span text:style-name="T117">結清</text:span><text:span text:style-name="T118">不</text:span><text:span text:style-name="T119">拆表</text:span></text:p>
              </text:list-item>
              <text:list-item>
                <text:p text:style-name="P120">瓦斯費(拍表照)結清及拆表</text:p>
              </text:list-item>
            </text:list>
            <text:p text:style-name="P121"/>
            <text:p text:style-name="P122"><text:span text:style-name="T123">新進教師宿舍：</text:span><text:span text:style-name="T124">(校外臨櫃)</text:span></text:p>
            <text:list text:style-name="LFO4" text:continue-numbering="true">
              <text:list-item>
                <text:p text:style-name="P125"><text:span text:style-name="T126">自來水費</text:span><text:span text:style-name="T127">(拍表照)</text:span><text:span text:style-name="T128">結清</text:span><text:span text:style-name="T129">不拆表</text:span></text:p>
              </text:list-item>
              <text:list-item>
                <text:p text:style-name="P130">瓦斯費(拍表照)結清(提早一個月以上歸還者要辦理拆表)</text:p>
              </text:list-item>
            </text:list>
          </table:table-cell>
          <table:covered-table-cell/>
          <table:covered-table-cell/>
          <table:table-cell table:style-name="TableCell131">
            <text:p text:style-name="P132">採資組承辦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採資組</text:p>
            <text:p text:style-name="P137">主管</text:p>
          </table:table-cell>
          <table:table-cell table:style-name="TableCell138">
            <text:p text:style-name="P139"/>
          </table:table-cell>
        </table:table-row>
      </table:table>
      <text:list text:style-name="LFO1" text:continue-numbering="true">
        <text:list-item>
          <text:p text:style-name="P140"><text:span text:style-name="T141">申請人請自行影印申請單乙份存查</text:span><text:span text:style-name="T142">並於遷離</text:span><text:span text:style-name="T143">配</text:span><text:span text:style-name="T144">借宿舍</text:span><text:span text:style-name="T145">7</text:span><text:span text:style-name="T146">天</text:span><text:span text:style-name="T147">前</text:span><text:span text:style-name="T148">(新進教師</text:span><text:span text:style-name="T149">宿舍</text:span><text:span text:style-name="T150">當學期申請公告</text:span><text:span text:style-name="T151">前)</text:span><text:span text:style-name="T152">送至</text:span><text:span text:style-name="T153">採資</text:span><text:span text:style-name="T154">組</text:span><text:span text:style-name="T155">(行政</text:span><text:span text:style-name="T156">中心3</text:span><text:span text:style-name="T157">樓</text:span><text:span text:style-name="T158">)</text:span><text:span text:style-name="T159">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教職員宿舍遷出手續單</dc:title>
    <dc:description/>
    <dc:subject/>
    <meta:initial-creator>勝勇 許</meta:initial-creator>
    <dc:creator>勝勇 許</dc:creator>
    <meta:creation-date>2026-05-25T07:31:00Z</meta:creation-date>
    <dc:date>2026-05-25T07:31:00Z</dc:date>
    <meta:print-date>2026-05-25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