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, 細明體" svg:font-family="華康中黑體, 細明體" style:font-family-generic="modern"/>
    <style:font-face style:name="華康行書體" svg:font-family="華康行書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Times New Roman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Times New Roman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Times New Roma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olumn27" style:family="table-column">
      <style:table-column-properties style:column-width="1.6826in" style:use-optimal-column-width="false"/>
    </style:style>
    <style:style style:name="TableColumn28" style:family="table-column">
      <style:table-column-properties style:column-width="1.6826in" style:use-optimal-column-width="false"/>
    </style:style>
    <style:style style:name="TableColumn29" style:family="table-column">
      <style:table-column-properties style:column-width="1.6833in" style:use-optimal-column-width="false"/>
    </style:style>
    <style:style style:name="TableColumn30" style:family="table-column">
      <style:table-column-properties style:column-width="1.7041in" style:use-optimal-column-width="false"/>
    </style:style>
    <style:style style:name="Table26" style:family="table">
      <style:table-properties style:width="6.7527in" fo:margin-left="0in" table:align="center"/>
    </style:style>
    <style:style style:name="TableRow31" style:family="table-row">
      <style:table-row-properties style:min-row-height="0.3576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.0784in" fo:padding-left="0.0194in" fo:padding-bottom="0.0784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華康中黑體, 細明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3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3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4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.0784in" fo:padding-left="0.0194in" fo:padding-bottom="0.0784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dotted #000000" fo:border-left="0.0208in soli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4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784in" fo:padding-left="0.0194in" fo:padding-bottom="0.0784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dotted #000000" fo:border-left="0.0208in soli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55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57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59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華康中黑體, 細明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dotted #000000" fo:border-left="0.0208in soli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6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7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7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.0784in" fo:padding-left="0.0194in" fo:padding-bottom="0.0784in" fo:padding-right="0.0194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華康中黑體, 細明體"/>
    </style:style>
    <style:style style:name="TableRow78" style:family="table-row">
      <style:table-row-properties style:min-row-height="0.439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81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83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-asian="華康行書體" fo:color="#D8D8D8" style:text-scale="75%" fo:font-size="16pt" style:font-size-asian="16pt" style:font-size-complex="16pt"/>
    </style:style>
    <style:style style:name="TableCell8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華康行書體" fo:color="#D8D8D8" style:text-scale="75%" fo:font-size="16pt" style:font-size-asian="16pt" style:font-size-complex="16pt"/>
    </style:style>
    <style:style style:name="TableRow87" style:family="table-row">
      <style:table-row-properties style:min-row-height="0.4611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.0784in" fo:padding-left="0.0194in" fo:padding-bottom="0.0784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-asian="華康中黑體, 細明體"/>
    </style:style>
    <style:style style:name="TableRow90" style:family="table-row">
      <style:table-row-properties style:min-row-height="0.4395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93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-asian="華康行書體" fo:color="#999999" style:text-scale="75%" fo:font-size="16pt" style:font-size-asian="16pt" style:font-size-complex="16pt"/>
    </style:style>
    <style:style style:name="TableCell95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.0784in" fo:padding-left="0.0194in" fo:padding-bottom="0.0784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-asian="華康行書體" fo:color="#D8D8D8" style:text-scale="75%" fo:font-size="16pt" style:font-size-asian="16pt" style:font-size-complex="16pt"/>
    </style:style>
    <style:style style:name="TableCell97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-asian="華康行書體" fo:color="#D8D8D8" style:text-scale="75%" fo:font-size="16pt" style:font-size-asian="16pt" style:font-size-complex="16pt"/>
    </style:style>
    <style:style style:name="P99" style:parent-style-name="Standard" style:family="paragraph">
      <style:paragraph-properties fo:text-align="end" style:line-height-at-least="0in" fo:text-indent="3.3333in"/>
      <style:text-properties style:font-name-asian="標楷體" fo:font-size="10pt" style:font-size-asian="10pt" style:font-size-complex="10pt"/>
    </style:style>
    <style:style style:name="P100" style:parent-style-name="Standard" style:family="paragraph">
      <style:paragraph-properties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Textbodyindent" style:family="paragraph">
      <style:paragraph-properties fo:border="none" fo:padding="0in" style:shadow="none" style:text-autospace="ideograph-alpha" fo:margin-top="0.125in" fo:margin-bottom="0.0694in" fo:line-height="0.2361in" fo:margin-left="0in" fo:text-indent="0in">
        <style:tab-stops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  <style:tab-stop style:type="left" style:position="4.4444in"/>
          <style:tab-stop style:type="left" style:position="5.1111in"/>
          <style:tab-stop style:type="left" style:position="5.7777in"/>
          <style:tab-stop style:type="left" style:position="6.4444in"/>
          <style:tab-stop style:type="left" style:position="7.1111in"/>
          <style:tab-stop style:type="left" style:position="8.002in"/>
          <style:tab-stop style:type="left" style:position="8.4444in"/>
          <style:tab-stop style:type="left" style:position="9.1111in"/>
        </style:tab-stops>
      </style:paragraph-properties>
      <style:text-properties style:font-weight-complex="normal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海大學「<text:s text:c="11"/>」採購案驗收會議<text:s text:c="4"/></text:p>
      <text:p text:style-name="P2"><text:span text:style-name="T3">簽到表</text:span></text:p>
      <text:p text:style-name="P4"/>
      <text:p text:style-name="P5"/>
      <text:p text:style-name="P6"><text:span text:style-name="T7">時間：</text:span><text:span text:style-name="T8"><text:s text:c="2"/></text:span><text:span text:style-name="T9">年</text:span><text:span text:style-name="T10"><text:s text:c="3"/></text:span><text:span text:style-name="T11">月</text:span><text:span text:style-name="T12"><text:s text:c="2"/></text:span><text:span text:style-name="T13">日（</text:span><text:span text:style-name="T14"><text:s text:c="2"/></text:span><text:span text:style-name="T15">）</text:span><text:span text:style-name="T16"><text:s text:c="2"/></text:span><text:span text:style-name="T17">午</text:span><text:span text:style-name="T18"><text:s text:c="2"/></text:span><text:span text:style-name="T19">時</text:span><text:span text:style-name="T20"><text:s text:c="2"/></text:span><text:span text:style-name="T21">分</text:span></text:p>
      <text:p text:style-name="P22">地點：</text:p>
      <text:p text:style-name="P23"><text:span text:style-name="T24">主席：</text:span></text:p>
      <text:p text:style-name="P25">出、列席人員簽名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出席人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列席人員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監辦人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廠商代表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, 細明體" svg:font-family="華康中黑體, 細明體" style:font-family-generic="modern"/>
    <style:font-face style:name="華康行書體" svg:font-family="華康行書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border-top="none" fo:border-left="none" fo:border-bottom="none" fo:border-right="0.0104in solid #000000" fo:padding-top="0in" fo:padding-left="0in" fo:padding-bottom="0in" fo:padding-right="0.4305in" style:shadow="none" style:text-autospace="none" fo:text-align="justify" style:vertical-align="bottom" fo:margin-left="1.1111in" fo:text-indent="-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909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儀器設備委員會91學年度第十一次比價議價(開標)會議記錄</dc:title>
    <meta:initial-creator>*****</meta:initial-creator>
    <dc:creator>User</dc:creator>
    <meta:creation-date>2025-09-22T01:31:00Z</meta:creation-date>
    <dc:date>2025-09-22T01:31:00Z</dc:date>
    <meta:print-date>2008-09-25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