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粗黑(P), 'Arial Unicode MS'" svg:font-family="華康儷粗黑(P), 'Arial Unicode MS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Times New Roman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Times New Roman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="華康儷粗黑(P), 'Arial Unicode MS'" style:font-name-asian="華康儷粗黑(P), 'Arial Unicode MS'" fo:font-size="26pt" style:font-size-asian="26pt" style:font-size-complex="26pt" fo:background-color="#D8D8D8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 fo:background-color="#D8D8D8"/>
    </style:style>
    <style:style style:name="T16" style:parent-style-name="預設段落字型" style:family="text">
      <style:text-properties style:font-name="華康儷粗黑(P), 'Arial Unicode MS'" style:font-name-asian="華康儷粗黑(P), 'Arial Unicode MS'" fo:font-size="26pt" style:font-size-asian="26pt" style:font-size-complex="26pt" fo:background-color="#D8D8D8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2" style:parent-style-name="Standard" style:family="paragraph">
      <style:paragraph-properties fo:margin-left="1.6666in" fo:text-indent="0.3333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3" style:parent-style-name="Standard" style:family="paragraph">
      <style:paragraph-properties fo:margin-left="1.6666in" fo:text-indent="0.3333in">
        <style:tab-stops/>
      </style:paragraph-properties>
      <style:text-properties style:font-name="標楷體" style:font-name-asian="標楷體" fo:color="#000000" fo:font-size="28pt" style:font-size-asian="28pt" style:font-size-complex="28pt"/>
    </style:style>
    <style:style style:name="P24" style:parent-style-name="Standard" style:family="paragraph">
      <style:paragraph-properties fo:margin-left="1.6666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28" style:parent-style-name="Standard" style:family="paragraph">
      <style:paragraph-properties fo:margin-left="1.6666in" fo:text-inden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" style:parent-style-name="Standard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Standard" style:family="paragraph">
      <style:paragraph-properties style:snap-to-layout-grid="false" fo:line-height="150%">
        <style:tab-stops>
          <style:tab-stop style:type="left" style:position="4.69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Standard" style:family="paragraph">
      <style:paragraph-properties style:snap-to-layout-grid="false" fo:line-height="150%">
        <style:tab-stops>
          <style:tab-stop style:type="left" style:position="4.694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D8D8D8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8.57835in" svg:y="-0.00472in" svg:width="1.17569in" svg:height="1.13403in" style:rel-width="scale" style:rel-height="scale"><draw:text-box><text:p text:style-name="P3"><text:span text:style-name="T4">限</text:span><text:span text:style-name="T5"><text:s/></text:span><text:span text:style-name="T6">時</text:span></text:p><text:p text:style-name="P7"><text:span text:style-name="T8">掛</text:span><text:span text:style-name="T9"><text:s/></text:span><text:span text:style-name="T10">號</text:span></text:p></draw:text-box><svg:title/><svg:desc/></draw:frame></text:span><text:span text:style-name="T11">廠商名稱：</text:span></text:p>
      <text:p text:style-name="P12">統一編號：</text:p>
      <text:p text:style-name="Standard"><text:span text:style-name="T13"><draw:frame draw:z-index="251659264" draw:id="id1" draw:style-name="a1" draw:name="框架2" text:anchor-type="paragraph" svg:x="8.25in" svg:y="0.1252in" svg:width="1.75in" svg:height="0.69792in" style:rel-width="scale" style:rel-height="scale"><draw:text-box><text:p text:style-name="Standard"><text:span text:style-name="T14">（</text:span><text:span text:style-name="T15">範例</text:span><text:span text:style-name="T16">）</text:span></text:p></draw:text-box><svg:title/><svg:desc/></draw:frame></text:span><text:span text:style-name="T17">電　　話：</text:span></text:p>
      <text:p text:style-name="Standard"><text:span text:style-name="T18">地</text:span><text:span text:style-name="T19"><text:s text:c="4"/></text:span><text:span text:style-name="T20">址：</text:span></text:p>
      <text:p text:style-name="Standard"><text:span text:style-name="T21">採購標案名稱：</text:span></text:p>
      <text:p text:style-name="P22"/>
      <text:p text:style-name="P23">40704</text:p>
      <text:p text:style-name="P24"><text:span text:style-name="T25">台中市西屯區臺灣大道四段</text:span><text:span text:style-name="T26">1727</text:span><text:span text:style-name="T27">號</text:span></text:p>
      <text:p text:style-name="P28"><text:span text:style-name="T29">東</text:span><text:span text:style-name="T30"><text:s/></text:span><text:span text:style-name="T31">海</text:span><text:span text:style-name="T32"><text:s/></text:span><text:span text:style-name="T33">大</text:span><text:span text:style-name="T34"><text:s/></text:span><text:span text:style-name="T35">學</text:span><text:span text:style-name="T36"><text:s text:c="11"/></text:span><text:span text:style-name="T37">總務處</text:span><text:span text:style-name="T38"><text:s text:c="8"/></text:span><text:span text:style-name="T39">收</text:span></text:p>
      <text:p text:style-name="P40"/>
      <text:p text:style-name="P41"><text:span text:style-name="T42">開</text:span><text:span text:style-name="T43"><text:s/></text:span><text:span text:style-name="T44">標</text:span><text:span text:style-name="T45"><text:s text:c="2"/></text:span><text:span text:style-name="T46">時</text:span><text:span text:style-name="T47"><text:s/></text:span><text:span text:style-name="T48">間：民國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　　上／下午　　時　　分</text:span></text:p>
      <text:p text:style-name="P55"><text:span text:style-name="T56">投標截止期限：民國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　　上／下午　　時　　分</text:span></text:p>
      <text:p text:style-name="P63"><text:span text:style-name="T64">標函內含：</text:span><text:span text:style-name="T65">□</text:span><text:span text:style-name="T66">招標公告</text:span><text:span text:style-name="T67"><text:s/>□</text:span><text:span text:style-name="T68">標價清單</text:span><text:span text:style-name="T69"><text:s/>□</text:span><text:span text:style-name="T70">其他</text:span><text:span text:style-name="T71">________________</text:span><text:span text:style-name="T72">（請採購單位視需要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粗黑(P), 'Arial Unicode MS'" svg:font-family="華康儷粗黑(P), 'Arial Unicode MS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347in" fo:margin-bottom="0.5in" fo:margin-right="0.5826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標單封</dc:title>
    <meta:initial-creator>師範大學</meta:initial-creator>
    <dc:creator>User</dc:creator>
    <meta:creation-date>2025-09-22T02:05:00Z</meta:creation-date>
    <dc:date>2025-09-22T02:05:00Z</dc:date>
    <meta:print-date>2009-02-17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