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6.35cm" fo:margin-right="0cm" fo:text-align="justify" style:justify-single-word="false" fo:text-indent="0cm" style:auto-text-indent="false" style:page-number="auto"/>
      <style:text-properties fo:font-size="20pt" style:font-size-asian="20pt"/>
    </style:style>
    <style:style style:name="P4" style:family="paragraph" style:parent-style-name="Standard">
      <style:paragraph-properties fo:margin-left="0cm" fo:margin-right="0cm" fo:margin-top="0.953cm" fo:margin-bottom="0cm" loext:contextual-spacing="false" fo:line-height="0.811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953cm" fo:margin-bottom="0.318cm" loext:contextual-spacing="false"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.953cm" fo:margin-bottom="0.318cm" loext:contextual-spacing="false" fo:line-height="0.706cm" fo:text-align="justify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top="0.953cm" fo:margin-bottom="0.318cm" loext:contextual-spacing="false" fo:line-height="0.706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margin-top="0.953cm" fo:margin-bottom="0.318cm" loext:contextual-spacing="false" fo:line-height="0.706cm" fo:text-align="justify" style:justify-single-word="false" fo:text-indent="8.467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gr1" style:family="graphic">
      <style:graphic-properties draw:stroke="solid" svg:stroke-width="0.159cm" svg:stroke-color="#969696" draw:stroke-linejoin="miter" svg:stroke-linecap="square" draw:fill="solid" draw:fill-color="#ffffff" draw:textarea-horizontal-align="left" draw:textarea-vertical-align="top" draw:auto-grow-height="false" fo:min-height="25.747cm" fo:min-width="16.62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3"> <text:s/></text:span><text:span text:style-name="T1">託</text:span><text:span text:style-name="T3"> <text:s/></text:span><text:span text:style-name="T1">書</text:span></text:p>
      <text:p text:style-name="P4"><text:span text:style-name="T5">本公司負責人不克親往東海大學參與　年　月　日舉行之「　　　　　　　　　　　　　」採購案開標會議，茲委託本公司職員</text:span><text:span text:style-name="T6"> <text:s text:c="9"/></text:span><text:span text:style-name="T5">______________代表本公司出席，該職員於會議中所做之任何承諾或簽認事項（含開標、領退押標金、比減價格、說明等相關事宜），其效力直接歸屬於本公司，本公司均予以承受，並確認以下之簽樣真實無誤，請惠予核備。</text:span></text:p>
      <text:p text:style-name="P5"/>
      <text:p text:style-name="P7"><text:span text:style-name="T1">委</text:span><text:span text:style-name="T3"> </text:span><text:span text:style-name="T1">託</text:span><text:span text:style-name="T3"> </text:span><text:span text:style-name="T1">公</text:span><text:span text:style-name="T3"> </text:span><text:span text:style-name="T1">司</text:span><text:span text:style-name="T3"> </text:span><text:span text:style-name="T1">：</text:span><text:span text:style-name="T3"> <text:s text:c="30"/></text:span><text:span text:style-name="T1">蓋章</text:span></text:p>
      <text:p text:style-name="P6"><text:span text:style-name="T5">負</text:span><text:span text:style-name="T6"> <text:s/></text:span><text:span text:style-name="T5">責</text:span><text:span text:style-name="T6"> <text:s/></text:span><text:span text:style-name="T5">人</text:span><text:span text:style-name="T6"> <text:s/></text:span><text:span text:style-name="T5">：</text:span><text:span text:style-name="T6"> <text:s text:c="27"/></text:span><text:span text:style-name="T5">簽名</text:span><text:span text:style-name="T7">／</text:span><text:span text:style-name="T5">蓋章</text:span><text:span text:style-name="T6"> <text:s/></text:span></text:p>
      <text:p text:style-name="P8">公司統一編號：</text:p>
      <text:p text:style-name="P7"><text:span text:style-name="T1">地</text:span><text:span text:style-name="T3"> <text:s text:c="5"/></text:span><text:span text:style-name="T1">址</text:span><text:span text:style-name="T3"> <text:s/></text:span><text:span text:style-name="T1">：</text:span></text:p>
      <text:p text:style-name="P9"/>
      <text:p text:style-name="P6"><text:span text:style-name="T5">受</text:span><text:span text:style-name="T6"> <text:s/></text:span><text:span text:style-name="T5">託</text:span><text:span text:style-name="T6"> <text:s/></text:span><text:span text:style-name="T5">人</text:span><text:span text:style-name="T6"> <text:s/></text:span><text:span text:style-name="T5">：</text:span><text:span text:style-name="T6"> <text:s text:c="27"/></text:span><text:span text:style-name="T5">簽名</text:span><text:span text:style-name="T7">／</text:span><text:span text:style-name="T5">蓋章</text:span></text:p>
      <text:p text:style-name="P7"><text:span text:style-name="T1">身份證字號</text:span><text:span text:style-name="T3"> <text:s/></text:span><text:span text:style-name="T1">：</text:span></text:p>
      <text:p text:style-name="P7"><text:span text:style-name="T1">地</text:span><text:span text:style-name="T3"> <text:s text:c="5"/></text:span><text:span text:style-name="T1">址</text:span><text:span text:style-name="T3"> <text:s/></text:span><text:span text:style-name="T1">：</text:span></text:p>
      <text:p text:style-name="P2"/>
      <text:p text:style-name="P1"><text:span text:style-name="T1">中華民國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  <text:p text:style-name="P10"><draw:custom-shape text:anchor-type="char" draw:z-index="1" draw:style-name="gr2" draw:text-style-name="P13" svg:width="0.05cm" svg:height="0.05cm" svg:x="1.651cm" svg:y="17.55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1">備註：1. 受託人應攜帶身份證明文件正本備驗。</text:span></text:p>
      <text:p text:style-name="P11"><draw:custom-shape text:anchor-type="char" draw:z-index="2" draw:style-name="gr2" draw:text-style-name="P13" svg:width="0.05cm" svg:height="0.05cm" svg:x="1.651cm" svg:y="18.1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0" draw:style-name="gr1" draw:text-style-name="P12" svg:width="18.601cm" svg:height="27.3cm" svg:x="-1.199cm" svg:y="0.397cm"><text:p/><draw:enhanced-geometry svg:viewBox="0 0 21600 21600" draw:glue-points="10800 0 0 10800 10800 21600 21600 10800" draw:path-stretchpoint-x="10800" draw:path-stretchpoint-y="10800" draw:text-areas="?f12 ?f13 ?f14 ?f15" draw:type="mso-spt21" draw:modifiers="9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">2. 公司負責人親自參與本案開標，免附本委託書，惟應攜帶身份證明文件正本備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***</meta:initial-creator>
    <meta:creation-date>2017-04-18T16:43:00</meta:creation-date>
    <dc:creator>陳華生</dc:creator>
    <dc:date>2017-04-18T16:43:00</dc:date>
    <meta:print-date>2005-10-12T08:21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245" meta:character-count="421" meta:non-whitespace-character-count="260"/>
    <meta:generator>LibreOffice/5.2.6.2$Windows_x86 LibreOffice_project/a3100ed2409ebf1c212f5048fbe377c281438fdc</meta:generator>
  </office:meta>
</office:document-meta>
</file>